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95 reguliere procedure verleend, Geer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eerlaan 27 2981 AP Ridderkerk (R220312595), voor het realiseren van een 'De Beren' bezorgrestaurant (verz. 10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12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95</meta:user-defined>
    <meta:user-defined meta:name="DCTERMS.abstract">Geerlaan 27, realiseren 'De Beren' bezorgrestaurant </meta:user-defined>
    <dc:language>nl</dc:language>
    <meta:user-defined meta:name="OVERHEIDop.locatietype/OVERHEIDop.gebiedsmarkering">Adres</meta:user-defined>
    <meta:user-defined meta:name="DC.title">Omgevingsvergunning R220312595 reguliere procedure verleend, Geerlaan 27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1122</meta:user-defined>
    <meta:user-defined meta:name="OVERHEIDop.GmbID/DC.identifier">gmb-2022-221122</meta:user-defined>
    <meta:user-defined meta:name="OVERHEIDop.versieInformatie"/>
  </office:meta>
</office:document-meta>
</file>