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altje Noordewierlaan 6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mei 2022 besloten om de beslistermijn voor de aanvraag met zaaknummer HZ_WABO-22-0589 voor het plaatsen van een dakkapel in het voordakvlak van de woning op locatie Aaltje Noordewierlaan 6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12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2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2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Aaltje Noordewierlaan 63 te Bussu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121</meta:user-defined>
    <meta:user-defined meta:name="OVERHEIDop.GmbID/DC.identifier">gmb-2022-221121</meta:user-defined>
    <meta:user-defined meta:name="OVERHEIDop.versieInformatie"/>
  </office:meta>
</office:document-meta>
</file>