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breden van een inrit op de locatie <text:span text:style-name="nadrukvet">Kerkraderstraat 53, 6471 BK</text:span> (d.d. 03.05.2022)</text:p>
              </text:list-item>
              <text:list-item text:style-override="id1-3-2-1-1-2-2">
                <text:number>2.</text:number>
                <text:p text:style-name="al">Het kappen van een beuk op de locatie <text:span text:style-name="nadrukvet">Constantijn-Eik 19A, 6465 BV</text:span> (d.d. 04.05.2022)</text:p>
              </text:list-item>
              <text:list-item text:style-override="id1-3-2-1-1-2-3">
                <text:number>3.</text:number>
                <text:p text:style-name="al">De bouw van een carport op de locatie <text:span text:style-name="nadrukvet">Lindenlaan 89, 6464 CK</text:span> (d.d. 04.05.2022) </text:p>
              </text:list-item>
              <text:list-item text:style-override="id1-3-2-1-1-2-4">
                <text:number>4.</text:number>
                <text:p text:style-name="al">Het plaatsen van een nieuwe schuifdeur op de locatie <text:span text:style-name="nadrukvet">Bleijerheidestraat 105, 6462 AG</text:span> (d.d. 04.05.2022)</text:p>
              </text:list-item>
              <text:list-item text:style-override="id1-3-2-1-1-2-5">
                <text:number>5.</text:number>
                <text:p text:style-name="al">Het doorbreken van een muur tussen de woonkamer en de keuken op de locatie <text:span text:style-name="nadrukvet">Marktstraat 82, 6461 CZ</text:span> (d.d. 04.05.2022)</text:p>
              </text:list-item>
              <text:list-item text:style-override="id1-3-2-1-1-2-6">
                <text:number>6.</text:number>
                <text:p text:style-name="al">Het plaatsen van een enkelzijdige doeklichtbalk ten behoeve van reclame op de locatie <text:span text:style-name="nadrukvet">Winckelen 1, 6467 JD</text:span> (d.d. 04.05.2022)</text:p>
              </text:list-item>
              <text:list-item text:style-override="id1-3-2-1-1-2-7">
                <text:number>7.</text:number>
                <text:p text:style-name="al">Het realiseren van een aanbouw en garage op de locatie <text:span text:style-name="nadrukvet">Haanraderstraat 28, 6464 ET </text:span>(d.d. 04.05.2022)</text:p>
              </text:list-item>
              <text:list-item text:style-override="id1-3-2-1-1-2-8">
                <text:number>8.</text:number>
                <text:p text:style-name="al">Het bouwen van een loods op de locatie <text:span text:style-name="nadrukvet">Firenschatstraat 16 BW1, 6467 CR</text:span> (d.d. 10.05.2022)</text:p>
              </text:list-item>
              <text:list-item text:style-override="id1-3-2-1-1-2-9">
                <text:number>9.</text:number>
                <text:p text:style-name="al">Het realiseren van een constructieve wijziging op de begane grond op de locatie <text:span text:style-name="nadrukvet">Seghemanstraat 10, 6467 BH</text:span> (d.d. 11.05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11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119</meta:user-defined>
    <meta:user-defined meta:name="OVERHEIDop.GmbID/DC.identifier">gmb-2022-221119</meta:user-defined>
    <meta:user-defined meta:name="OVERHEIDop.versieInformatie"/>
  </office:meta>
</office:document-meta>
</file>