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93 reguliere procedure verleend, Hovy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ovystraat 1 a 2982 PC Ridderkerk (R220312693), voor het omzetten van een tijdelijke vergunning naar een permanente vergunning voor kantoorunits (verz. 10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693</meta:user-defined>
    <meta:user-defined meta:name="DCTERMS.abstract">Hovystraat 1a, omzetten tijdelijke naar permanente vergunning voor kantoorunits </meta:user-defined>
    <dc:language>nl</dc:language>
    <meta:user-defined meta:name="OVERHEIDop.locatietype/OVERHEIDop.gebiedsmarkering">Adres</meta:user-defined>
    <meta:user-defined meta:name="DC.title">Omgevingsvergunning R220312693 reguliere procedure verleend, Hovystraat 1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18</meta:user-defined>
    <meta:user-defined meta:name="OVERHEIDop.GmbID/DC.identifier">gmb-2022-221118</meta:user-defined>
    <meta:user-defined meta:name="OVERHEIDop.versieInformatie"/>
  </office:meta>
</office:document-meta>
</file>