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28 te Nijmegen: bouwobjectenvergunning periode 15-05-2022 tm 29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bouwobjectenvergunning periode 15-05-2022 tm 29-07-2022 (Beijens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1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2 tot en met 24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AE3EB7C-261C-4138-B0CE-0388618D4CE9" xlink:type="simple">http://www.nijmegen.nl/vergunningpagina/?guid=DAE3EB7C-261C-4138-B0CE-0388618D4C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ijensstraat 28 te Nijmegen: bouwobjectenvergunning periode 15-05-2022 tm 29-07-2022 - apv vergunning – Bijzondere wetten  - Vergunning verlee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17</meta:user-defined>
    <meta:user-defined meta:name="OVERHEIDop.GmbID/DC.identifier">gmb-2022-221117</meta:user-defined>
    <meta:user-defined meta:name="OVERHEIDop.versieInformatie"/>
  </office:meta>
</office:document-meta>
</file>