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plein 1 te Nijmegen: verbouwen van het D NYMA 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2</text:p>
            <text:p text:style-name="common-al">
            <text:span text:style-name="nadrukvet">Omschrijving: </text:span>verbouwen van het D NYMA terrein (Waal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4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13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021D00-3B43-4355-8C88-0E3399273F12" xlink:type="simple">http://www.nijmegen.nl/vergunningpagina/?guid=BC021D00-3B43-4355-8C88-0E3399273F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11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plein 1 te Nijmegen: verbouwen van het D NYMA terrein - omgevingsvergunning - Beslistermijn verleng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16</meta:user-defined>
    <meta:user-defined meta:name="OVERHEIDop.GmbID/DC.identifier">gmb-2022-221116</meta:user-defined>
    <meta:user-defined meta:name="OVERHEIDop.versieInformatie"/>
  </office:meta>
</office:document-meta>
</file>