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9 te Nijmegen: aanbrengen van dakisolatie en plaatsen van zonnepane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2</text:p>
            <text:p text:style-name="common-al">
            <text:span text:style-name="nadrukvet">Omschrijving: </text:span>aanbrengen van dakisolatie en plaatsen van zonnepanelen (St. Anna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2.1008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13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37B759-7597-42B8-B933-FA8C79921AA5" xlink:type="simple">http://www.nijmegen.nl/vergunningpagina/?guid=7B37B759-7597-42B8-B933-FA8C79921A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1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9 te Nijmegen: aanbrengen van dakisolatie en plaatsen van zonnepanelen - omgevingsvergunning - Beslistermijn verleng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15</meta:user-defined>
    <meta:user-defined meta:name="OVERHEIDop.GmbID/DC.identifier">gmb-2022-221115</meta:user-defined>
    <meta:user-defined meta:name="OVERHEIDop.versieInformatie"/>
  </office:meta>
</office:document-meta>
</file>