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ppelerdijk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2 een besluit genomen op de aanvraag met zaaknummer V-2022-0712 voor een omgevingsvergunning : het plaatsen van waterglijbanen, installatieruimte en waterbufferkelder, op locatie Keppelerdijk 2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111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1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1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eppelerdijk 200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1110</meta:user-defined>
    <meta:user-defined meta:name="OVERHEIDop.GmbID/DC.identifier">gmb-2022-221110</meta:user-defined>
    <meta:user-defined meta:name="OVERHEIDop.versieInformatie"/>
  </office:meta>
</office:document-meta>
</file>