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nabij Wagenweg 17, 1724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om de wettelijke termijn voor de aanvraag met 2022-002034 voor een aanvraag omgevingsvergunning voor het evenement Liquicity nabij Wagenweg (nabij nummer 17), 1724 PT Oudkarspel te verlengen voor een periode van 6 weken.</text:p>
            <text:p text:style-name="common-al"/>
            <text:p text:style-name="common-al">Procedure</text:p>
            <text:p text:style-name="last-al">Tegen het verlengen van de beslistermijn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110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Wagenweg 17, 1724PT Oudkarspel</meta:user-defined>
    <dc:language>nl</dc:language>
    <meta:user-defined meta:name="OVERHEIDop.locatietype/OVERHEIDop.gebiedsmarkering">Punt</meta:user-defined>
    <meta:user-defined meta:name="DC.title">Kennisgeving verlengen beslistermijn aanvraag omgevingsvergunning, nabij Wagenweg 17, 1724PT Oudkarsp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09</meta:user-defined>
    <meta:user-defined meta:name="OVERHEIDop.GmbID/DC.identifier">gmb-2022-221109</meta:user-defined>
    <meta:user-defined meta:name="OVERHEIDop.versieInformatie"/>
  </office:meta>
</office:document-meta>
</file>