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Lindenhof ong. (M-1339) in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21 maart 2022 een aanvraag omgevingsvergunning met zaaknummer <text:span text:style-name="nadrukvet">W-AOV220115 </text:span>voor het realiseren van een in- en uitrit en het plaatsen van een garage gelegen aan de <text:span text:style-name="nadrukvet">Lindenhof ong. (M-1339) in Zuiddorpe</text:span> 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18 me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1105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10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10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Verlenging beslistermijn omgevingsvergunning - Lindenhof ong. (M-1339) in Zuiddorpe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1105</meta:user-defined>
    <meta:user-defined meta:name="OVERHEIDop.GmbID/DC.identifier">gmb-2022-221105</meta:user-defined>
    <meta:user-defined meta:name="OVERHEIDop.versieInformatie"/>
  </office:meta>
</office:document-meta>
</file>