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Grote Lijster 28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mei 2022 besloten om de beslistermijn voor de aanvraag met zaaknummer HZ_WABO-22-0670 voor het realiseren van erfafscheidingen alsmede het aanleggen van een pad (tuinverharding) op locatie Grote Lijster 28 te Mui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102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102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Grote Lijster 28 te Muid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1102</meta:user-defined>
    <meta:user-defined meta:name="OVERHEIDop.GmbID/DC.identifier">gmb-2022-221102</meta:user-defined>
    <meta:user-defined meta:name="OVERHEIDop.versieInformatie"/>
  </office:meta>
</office:document-meta>
</file>