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68 reguliere procedure verleend, Riederwerf Fase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ederwerf Fase 5 en 6 perceel G5365 te Ridderkerk (R210312268), voor het realiseren van nieuwe grondkerende constructies tussen de projectlocatie Riederwerf met het bedrijventerrein en de Nieuwe Maas (verz. 0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210312268</meta:user-defined>
    <meta:user-defined meta:name="DCTERMS.abstract">Riederwerf Fase 5 en 6 perceel G5365, realiseren grondkerende constructies tussen Riederwerf met bedrijventerrein en de Nieuwe Maas </meta:user-defined>
    <dc:language>nl</dc:language>
    <meta:user-defined meta:name="OVERHEIDop.locatietype/OVERHEIDop.gebiedsmarkering">Lijn</meta:user-defined>
    <meta:user-defined meta:name="DC.title">Omgevingsvergunning R210312268 reguliere procedure verleend, Riederwerf Fase 5 en 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01</meta:user-defined>
    <meta:user-defined meta:name="OVERHEIDop.GmbID/DC.identifier">gmb-2022-221101</meta:user-defined>
    <meta:user-defined meta:name="OVERHEIDop.versieInformatie"/>
  </office:meta>
</office:document-meta>
</file>