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brengen van zonnepanelen op de locatie <text:span text:style-name="nadrukvet">Oranjestraat 5, 6461 BA </text:span>(d.d. 23.03.2022)</text:p>
              </text:list-item>
              <text:list-item text:style-override="id1-3-2-1-1-2-2">
                <text:number>2.</text:number>
                <text:p text:style-name="al">Het verbouwen van een kapsalon tot appartement op de locatie <text:span text:style-name="nadrukvet">Begoniastraat 15, 6466 VR</text:span> (d.d. 24.03.2022)</text:p>
              </text:list-item>
              <text:list-item text:style-override="id1-3-2-1-1-2-3">
                <text:number>3.</text:number>
                <text:p text:style-name="al">Het uitbreiden van de woning op de locatie <text:span text:style-name="nadrukvet">Hoofdstraat 63, 6461 CN</text:span> (d.d. 25.03.2022)</text:p>
              </text:list-item>
              <text:list-item text:style-override="id1-3-2-1-1-2-4">
                <text:number>4.</text:number>
                <text:p text:style-name="al">Bouwen van een carport op de locatie <text:span text:style-name="nadrukvet">Haanraderweg 9, 6464 CM</text:span> (d.d. 26.03.2022) </text:p>
              </text:list-item>
              <text:list-item text:style-override="id1-3-2-1-1-2-5">
                <text:number>5.</text:number>
                <text:p text:style-name="al">Het wijzigen van een horecabestemming naar wonen op de begane grond, het verbouwen van de bestaande woning op de eerste verdieping en het toevoegen van een woning op de tweede verdieping op de locatie <text:span text:style-name="nadrukvet">Pannesheiderstraat 19, 6462 EA</text:span> (d.d. 31.03.2022)</text:p>
              </text:list-item>
              <text:list-item text:style-override="id1-3-2-1-1-2-6">
                <text:number>6.</text:number>
                <text:p text:style-name="al">Het verbouwen van de garage tot leefruimte t.b.v. het vergroten van de woning, het bouwen van een nieuwe garage en werkplaats en het wijzigen van de bestaande inrit op de locatie <text:span text:style-name="nadrukvet">Olmenplein 19, 6463 EV</text:span> (d.d. 01.04.2022)</text:p>
              </text:list-item>
              <text:list-item text:style-override="id1-3-2-1-1-2-7">
                <text:number>7.</text:number>
                <text:p text:style-name="al">Uitbouw bestaand woonhuis over twee verdiepingen. Inclusief legalisatie dakkapel op de locatie <text:span text:style-name="nadrukvet">Heiveldstraat 51, 6466 AG</text:span> (d.d. 02.04.2022)</text:p>
              </text:list-item>
              <text:list-item text:style-override="id1-3-2-1-1-2-8">
                <text:number>8.</text:number>
                <text:p text:style-name="al">Het aanbrengen van reclamedoeken op de omheining van de tennisbanen op de locatie <text:span text:style-name="nadrukvet">Parkstraat 1A, 6466 BA</text:span> (d.d. 03.04.2022)</text:p>
              </text:list-item>
              <text:list-item text:style-override="id1-3-2-1-1-2-9">
                <text:number>9.</text:number>
                <text:p text:style-name="al">Het tijdelijk (5 jaar) plaatsen van vijf tiny houses op de locatie <text:span text:style-name="nadrukvet">Broenkoel 1 t/m 5 (kadastraal perceel L1851), 6464 GV</text:span> (d.d. 03.04.2022)</text:p>
              </text:list-item>
              <text:list-item text:style-override="id1-3-2-1-1-2-10">
                <text:number>10.</text:number>
                <text:p text:style-name="al">Het bouwen van een distributiecentrum en het wijzigen van de bestaande inritten op de locatie <text:span text:style-name="nadrukvet">Tunnelweg (kadastrale percelen A4878, A6059 en A6058)</text:span> (d.d. 08.04.2022)</text:p>
              </text:list-item>
              <text:list-item text:style-override="id1-3-2-1-1-2-11">
                <text:number>11</text:number>
                <text:p text:style-name="al">Het bouwen van een distributiecentrum en het wijzigen van de bestaande inritten op de locatie <text:span text:style-name="nadrukvet">Mercuriusstraat (kadastraal perceel A5064) </text:span>(d.d. 08.04.2022)</text:p>
              </text:list-item>
              <text:list-item text:style-override="id1-3-2-1-1-2-12">
                <text:number>12</text:number>
                <text:p text:style-name="al">De garage ombouwen naar kapsalon op locatie <text:span text:style-name="nadrukvet">Spoorzoeker 136, 6466 MC</text:span> (d.d. 10.04.2022)</text:p>
              </text:list-item>
              <text:list-item text:style-override="id1-3-2-1-1-2-13">
                <text:number>13</text:number>
                <text:p text:style-name="al">Het plaatsen van een scherm op locatie <text:span text:style-name="nadrukvet">Molenweg 57, 6471 HB</text:span> (d.d. 13.04.2022)</text:p>
              </text:list-item>
              <text:list-item text:style-override="id1-3-2-1-1-2-14">
                <text:number>14</text:number>
                <text:p text:style-name="al">Bestemming gewijzigd van woonfunctie naar inloopfunctie/buurthuis op locatie <text:span text:style-name="nadrukvet">Franckstraat 35, 6461 XE</text:span> (d.d. 13.04.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8 mei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1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5-18</meta:user-defined>
    <meta:user-defined meta:name="DCTERMS.W3CDTF/OVERHEIDop.jaargang">2022</meta:user-defined>
    <meta:user-defined meta:name="OVERHEIDop.publicationIssue">221100</meta:user-defined>
    <meta:user-defined meta:name="OVERHEIDop.GmbID/DC.identifier">gmb-2022-221100</meta:user-defined>
    <meta:user-defined meta:name="OVERHEIDop.versieInformatie"/>
  </office:meta>
</office:document-meta>
</file>