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Flevolaan 30 B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mei 2022 besloten om de beslistermijn voor de aanvraag met zaaknummer HZ_WABO-22-0381 voor het vervangen van het dak van de woning op locatie Flevolaan 30 B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09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9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Flevolaan 30 B te Naar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98</meta:user-defined>
    <meta:user-defined meta:name="OVERHEIDop.GmbID/DC.identifier">gmb-2022-221098</meta:user-defined>
    <meta:user-defined meta:name="OVERHEIDop.versieInformatie"/>
  </office:meta>
</office:document-meta>
</file>