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Akkerweg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Akkerweg ong. (kavel 4) - het bouwen van een woning (bouwen). Ingekomen 25-03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9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9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9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Akkerweg te Vian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97</meta:user-defined>
    <meta:user-defined meta:name="OVERHEIDop.GmbID/DC.identifier">gmb-2022-221097</meta:user-defined>
    <meta:user-defined meta:name="OVERHEIDop.versieInformatie"/>
  </office:meta>
</office:document-meta>
</file>