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G 2389 gebouw G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mei 2022 besloten om de beslistermijn voor de aanvraag met zaaknummer HZ_WABO-21-2404 voor het intern wijzigen van het pand en het wijzigen van de voorgevel van het pand alsmede het realiseren van parkeerplaatsen (rijksmonument) op locatie Kadastraal perceel G 2389 gebouw G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09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9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9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al perceel G 2389 gebouw G te Naard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94</meta:user-defined>
    <meta:user-defined meta:name="OVERHEIDop.GmbID/DC.identifier">gmb-2022-221094</meta:user-defined>
    <meta:user-defined meta:name="OVERHEIDop.versieInformatie"/>
  </office:meta>
</office:document-meta>
</file>