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meer m2 bijgebouw op het perceel aan Langenboomseweg 136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Langenboomseweg 136 - het realiseren van meer m2 bijgebouw op het perceel (afwijken bestemmingsplan). Ingekomen 18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9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meer m2 bijgebouw op het perceel aan Langenboomseweg 136 te Langenboo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92</meta:user-defined>
    <meta:user-defined meta:name="OVERHEIDop.GmbID/DC.identifier">gmb-2022-221092</meta:user-defined>
    <meta:user-defined meta:name="OVERHEIDop.versieInformatie"/>
  </office:meta>
</office:document-meta>
</file>