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95D 102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uwenlaan 95D 1021HW Amsterdam</text:p>
            <text:p text:style-name="common-al">Omschrijving: het gebruik in strijd met het bestemmingsplan betreffende de huisvesting van meer dan één huishouden in verband met de omzetting van 1 zelfstandige woonruimte naar 4 onzelfstandige woonruimten</text:p>
            <text:p text:style-name="common-al">Datum ontvangst: 05-05-2022</text:p>
            <text:p text:style-name="common-al">Zaaknummer: Z2022-N001250</text:p>
            <text:p text:style-name="common-al">OLO nummer: 69544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0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001250</meta:user-defined>
    <meta:user-defined meta:name="DCTERMS.abstract">het gebruik in strijd met het bestemmingsplan betreffende de huisvesting van meer dan één huishouden in verband met de omzetting van 1 zelfstandige wo</meta:user-defined>
    <dc:language>nl</dc:language>
    <meta:user-defined meta:name="OVERHEIDop.locatietype/OVERHEIDop.gebiedsmarkering">Punt</meta:user-defined>
    <meta:user-defined meta:name="DC.title">Aanvraag omgevingsvergunning Meeuwenlaan 95D 1021HW Amster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91</meta:user-defined>
    <meta:user-defined meta:name="OVERHEIDop.GmbID/DC.identifier">gmb-2022-221091</meta:user-defined>
    <meta:user-defined meta:name="OVERHEIDop.versieInformatie"/>
  </office:meta>
</office:document-meta>
</file>