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Klein Wolfslaar 9A 4854PJ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603</text:p>
            <text:p text:style-name="common-al">Ingekomen: 06-05-2022</text:p>
            <text:p text:style-name="common-al">Locatie: Klein Wolfslaar 9A 4854PJ Bavel, District Oost Breda</text:p>
            <text:p text:style-name="common-al">Projectomschrijving: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08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03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Aanvraag omgevingsvergunning, het wijzigen van de gevel, Klein Wolfslaar 9A 4854PJ Bavel, District Oost Breda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89</meta:user-defined>
    <meta:user-defined meta:name="OVERHEIDop.GmbID/DC.identifier">gmb-2022-221089</meta:user-defined>
    <meta:user-defined meta:name="OVERHEIDop.versieInformatie"/>
  </office:meta>
</office:document-meta>
</file>