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rrelshoogte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W2022-0204 voor een omgevingsvergunning betreffende het realiseren van een berging met overkapping op locatie Horrelshoogte 23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08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8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orrelshoogte 23 te Ouddorp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87</meta:user-defined>
    <meta:user-defined meta:name="OVERHEIDop.GmbID/DC.identifier">gmb-2022-221087</meta:user-defined>
    <meta:user-defined meta:name="OVERHEIDop.versieInformatie"/>
  </office:meta>
</office:document-meta>
</file>