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aasmarkt 2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de terrasvergunning voor Kaasmarkt 2, 1441B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08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aasmarkt 2, 1441BG Purmeren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84</meta:user-defined>
    <meta:user-defined meta:name="OVERHEIDop.GmbID/DC.identifier">gmb-2022-221084</meta:user-defined>
    <meta:user-defined meta:name="OVERHEIDop.versieInformatie"/>
  </office:meta>
</office:document-meta>
</file>