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venlaan 118, 7325 VJ, Apeldoorn, het verbred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mei 2022 </text:p>
            <text:p text:style-name="common-al">Wabonummer: D22/0296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08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8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8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29692</meta:user-defined>
    <dc:language>nl</dc:language>
    <meta:user-defined meta:name="OVERHEIDop.locatietype/OVERHEIDop.gebiedsmarkering">Adres</meta:user-defined>
    <meta:user-defined meta:name="DC.title">Aanvraag omgevingsvergunning De Hovenlaan 118, 7325 VJ, Apeldoorn, het verbreden van een in-/uitri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083</meta:user-defined>
    <meta:user-defined meta:name="OVERHEIDop.GmbID/DC.identifier">gmb-2022-221083</meta:user-defined>
    <meta:user-defined meta:name="OVERHEIDop.versieInformatie"/>
  </office:meta>
</office:document-meta>
</file>