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ast Kelderweg 50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2 besloten om de beslistermijn voor de aanvraag met zaaknummer W2022-0202 voor een omgevingsvergunning betreffende het bouwen van een schuur op locatie naast Kelderweg 50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108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8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8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naast Kelderweg 50 te Ouddorp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081</meta:user-defined>
    <meta:user-defined meta:name="OVERHEIDop.GmbID/DC.identifier">gmb-2022-221081</meta:user-defined>
    <meta:user-defined meta:name="OVERHEIDop.versieInformatie"/>
  </office:meta>
</office:document-meta>
</file>