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39 Bosscheweg 338 te Tilburg, verbouwen van de woning, verzonden 1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39 - B - Bosscheweg 3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39 Bosscheweg 338 te Tilburg, verbouwen van de woning, verzonden 17 januari 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08</meta:user-defined>
    <meta:user-defined meta:name="OVERHEIDop.GmbID/DC.identifier">gmb-2022-22108</meta:user-defined>
    <meta:user-defined meta:name="OVERHEIDop.versieInformatie"/>
  </office:meta>
</office:document-meta>
</file>