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coholwetvergunning Stichting KunstWerkt, Lange Nieuwstraat 191, 3111 AJ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stichting KunstWerkt, gevestigd Lange Nieuwstraat 191 te Schiedam, is een aanvraag ingediend voor een paracommerciële alcoholwetvergunning als bedoeld in artikel 3 van de Alcoholwet.</text:p>
            <text:p text:style-name="common-al">De stichting KunstWerkt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18 mei 2022 gedurende <text:span text:style-name="nadrukvet"><text:span text:style-name="nadrukondlijn">zes weken</text:span></text:span> ter inzage in het Klant Contact Centrum (omgevingsloket), Stadserf 1 (alleen op afspraak).</text:p>
            <text:p text:style-name="common-al">Gedurende deze periode bestaat voor belanghebbenden de mogelijkheid mondelinge of schriftelijke zienswijzen naar voren te brengen. Schriftelijke zienswijzen kunnen worden gericht aan de burgemeester van Schiedam, Postbus 1501, 3100 EA Schiedam, onder vermelding van stichting KunstWe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0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ncept alcoholwetvergunning Stichting KunstWerkt, Lange Nieuwstraat 191, 3111 AJ Schiedam</meta:user-defined>
    <meta:user-defined meta:name="DCTERMS.W3CDTF/DCTERMS.available">2022-05-18</meta:user-defined>
    <meta:user-defined meta:name="DCTERMS.W3CDTF/OVERHEIDop.jaargang">2022</meta:user-defined>
    <meta:user-defined meta:name="OVERHEIDop.publicationIssue">221075</meta:user-defined>
    <meta:user-defined meta:name="OVERHEIDop.GmbID/DC.identifier">gmb-2022-221075</meta:user-defined>
    <meta:user-defined meta:name="OVERHEIDop.versieInformatie"/>
  </office:meta>
</office:document-meta>
</file>