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indenhof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maart 2022 een aanvraag omgevingsvergunning met zaaknummer <text:span text:style-name="nadrukvet">W-AOV220114</text:span> voor het bouwen van een woning gelegen aan de <text:span text:style-name="nadrukvet">Lindenhof 4 in Zuid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0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Lindenhof 4 in Zuiddorp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074</meta:user-defined>
    <meta:user-defined meta:name="OVERHEIDop.GmbID/DC.identifier">gmb-2022-221074</meta:user-defined>
    <meta:user-defined meta:name="OVERHEIDop.versieInformatie"/>
  </office:meta>
</office:document-meta>
</file>