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uitbreiden van een woonhuis met garage en atelier aan Bosweg 28 te Sint Anthon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gevingsvergunning verleend (Van rechtswege)</text:span>
            </text:span>
          </text:p>
            <text:p text:style-name="common-al">Afgelopen periode zijn onderstaande omgevingsvergunningen van rechtswege verleend.</text:p>
            <text:p text:style-name="common-al">Sint Anthonis</text:p>
            <text:list text:style-name="id1-3-2-1-1-4">
              <text:list-item text:style-override="id1-3-2-1-1-4-1">
                <text:number>•</text:number>
                <text:p text:style-name="al">Bosweg 28 - het uitbreiden van een woonhuis met garage en atelier (bouwen, afwijken bestemmingsplan, inrit). Verzonden 03-05-2022.</text:p>
              </text:list-item>
            </text:list>
            <text:p text:style-name="common-al">
            <text:span text:style-name="nadrukvet">Bezwaar </text:span>
          </text:p>
            <text:p text:style-name="common-al">Binnen 6 weken na de dag van de verzenddatum van de omgevingsvergunning kunnen belanghebbenden een gemotiveerd bezwaarschrift indienen bij het college van burgemeester en wethouders van de gemeente Land van Cuijk, Postbus 7, 5360 AA Grave.</text:p>
            <text:p text:style-name="common-al">Van de omgevingsvergunning kan pas gebruik worden gemaakt wanneer de bezwaartermijn is verstreken. Wanneer tijdig bezwaar wordt gemaakt, kan van de omgevingsvergunning pas gebruik worden gemaakt wanneer op het bezwaarschrift is beslist.</text:p>
            <text:p text:style-name="common-al">
            <text:span text:style-name="nadrukvet">Voorlopige voorziening</text:span>
          </text:p>
            <text:p text:style-name="common-al">Gelijktijdig met het indienen van het bezwaarschrift kan een verzoek om voorlopige voorziening worden ingediend bij de Voorzieningenrechter van de rechtbank Oost Brabant, Postbus 90125 te (5200 MA) ’s-Hertogenbosch. </text:p>
            <text:p text:style-name="common-al">Voor meer informatie over maken van bezwaar verwijzen wij u naar de gemeentelijke website.</text:p>
            <text:p text:style-name="common-al">U de kunt stukken digitaal opvragen via het e-mailadres <text:a xlink:href="mailto:info@landvancuijk.nl" xlink:type="simple">info@landvancuij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107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7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7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voor het uitbreiden van een woonhuis met garage en atelier aan Bosweg 28 te Sint Anthonis</meta:user-defined>
    <meta:user-defined meta:name="DCTERMS.W3CDTF/DCTERMS.available">2022-05-17</meta:user-defined>
    <meta:user-defined meta:name="DCTERMS.W3CDTF/OVERHEIDop.jaargang">2022</meta:user-defined>
    <meta:user-defined meta:name="OVERHEIDop.publicationIssue">221073</meta:user-defined>
    <meta:user-defined meta:name="OVERHEIDop.GmbID/DC.identifier">gmb-2022-221073</meta:user-defined>
    <meta:user-defined meta:name="OVERHEIDop.versieInformatie"/>
  </office:meta>
</office:document-meta>
</file>