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28 reguliere procedure verleend, Ringdijk perceel G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ngdijk, perceel G4379, te Ridderkerk (R220312628), voor het vervangen van een bestaand hekwerk en het planten van een haag (verz. 09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06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220312628</meta:user-defined>
    <meta:user-defined meta:name="DCTERMS.abstract">Ringdijk, perceel G4379, vervangen bestaand hekwerk en planten haag </meta:user-defined>
    <dc:language>nl</dc:language>
    <meta:user-defined meta:name="OVERHEIDop.locatietype/OVERHEIDop.gebiedsmarkering">Adres</meta:user-defined>
    <meta:user-defined meta:name="DC.title">Omgevingsvergunning R220312628 reguliere procedure verleend, Ringdijk perceel G4379</meta:user-defined>
    <meta:user-defined meta:name="DCTERMS.W3CDTF/DCTERMS.available">2022-05-19</meta:user-defined>
    <meta:user-defined meta:name="DCTERMS.W3CDTF/OVERHEIDop.jaargang">2022</meta:user-defined>
    <meta:user-defined meta:name="OVERHEIDop.externeBijlage">Situatie tuin Huys ten Donck|exb-2022-27948</meta:user-defined>
    <meta:user-defined meta:name="OVERHEIDop.publicationIssue">221069</meta:user-defined>
    <meta:user-defined meta:name="OVERHEIDop.GmbID/DC.identifier">gmb-2022-221069</meta:user-defined>
    <meta:user-defined meta:name="OVERHEIDop.versieInformatie"/>
  </office:meta>
</office:document-meta>
</file>