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8-1-8">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3-1-6">
      <style:table-column-properties/>
    </style:style>
    <style:style style:family="table-column" style:parent-style-name="colspec" style:name="id1-3-2-2-1-13-1-7">
      <style:table-column-properties/>
    </style:style>
    <style:style style:family="table-column" style:parent-style-name="colspec" style:name="id1-3-2-2-1-13-1-8">
      <style:table-column-properties/>
    </style:style>
    <text:list-style style:name="id1-3-2-2-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10e wijziging mandaatregister behorende bij de algemene mandaatregeling Helmond 2017</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Collegevoorstel 50632869</text:p>
            <text:p text:style-name="al"/>
            <text:p text:style-name="al">gelet op het bepaalde in afdeling 10.1.1 van de Algemene wet bestuursrecht e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Het mandaatregister behorende bij de Algemene mandaatregeling Helmond 2017 als volgt te wijzigen:</text:span>
              </text:p>
              </text:list-item>
            </text:list>
            <text:p text:style-name="al">
            <text:span text:style-name="nadrukvet">Ingetrokken wordt het mandaat betreffende ‘</text:span>
            <text:span text:style-name="nadrukvet">
              <text:span text:style-name="nadrukcur">het opstellen van een re-integratieplan bij ontslag wegens disfunctioneren</text:span>
            </text:span>
            <text:span text:style-name="nadrukvet">’ onder nummer 51 in het oude mandaatregister, met vernummering van de daaropvolgende mandaten naar nummer 51 tot en met 60.</text:span>
          </text:p>
            <text:p text:style-name="al"/>
            <text:p text:style-name="al">
            <text:span text:style-name="nadrukvet">
              <text:span text:style-name="nadrukondlijn">B.</text:span>
            </text:span>
            <text:span text:style-name="nadrukvet">
              <text:span text:style-name="nadrukondlijn">DE NAVOLGENDE MANDATEN WORDEN GEWIJZIGD VASTGESTELD</text:span>
            </text:span>
          </text:p>
            <text:p text:style-name="al">
            <text:span text:style-name="nadrukvet">I-B. Arbeid (bevoegdheden t.a.v. ambtenaren in dienst van de gemeente Helmond)</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Bevoegd bestuursorgaan </text:p>
                  </table:table-cell>
                  <table:table-cell table:style-name="cell_frame_all" table:number-rows-spanned="1" table:number-columns-spanned="1">
                    <text:p text:style-name="table_al">Juridische grondslag </text:p>
                  </table:table-cell>
                  <table:table-cell table:style-name="cell_frame_all" table:number-rows-spanned="1" table:number-columns-spanned="1">
                    <text:p text:style-name="table_al">Mandaat </text:p>
                    <text:p text:style-name="table_al">Volmacht </text:p>
                    <text:p text:style-name="table_al">Machtiging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Ondermandaat </text:p>
                  </table:table-cell>
                  <table:table-cell table:style-name="cell_frame_all" table:number-rows-spanned="1" table:number-columns-spanned="1">
                    <text:p text:style-name="table_al">Instructie, opmerking of beperking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arbeidsovereenkomst voor bepaalde of onbepaalde tijd of het inhuren van 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610 BW, </text:p>
                    <text:p text:style-name="table_al">Art. 2.1 cao gemeenten, </text:p>
                    <text:p text:style-name="table_al">Lokale regelingen beloningsbeleid </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 Directeur</text:p>
                    <text:p text:style-name="table_al">Afdelingsmanager AOG</text:p>
                  </table:table-cell>
                  <table:table-cell table:style-name="cell_frame_all" table:number-rows-spanned="1" table:number-columns-spanned="1"/>
                  <table:table-cell table:style-name="cell_frame_all" table:number-rows-spanned="1" table:number-columns-spanned="1">
                    <text:p text:style-name="table_al">Volmacht omvat ook het omzetten van een tijdelijke arbeidsovereenkomst in een vaste arbeidsovereenkomst. Consultatie AO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oproepovereenkomst, vakantiekrachten en andere bijzondere dienstverbanden, banenafspraken, werkervaringsplaatsen en stage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4 t/m 2.9 cao gemeenten, Lokale regelingen beloningsbeleid</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Zie ook stageregel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eenkomen salar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4 lid 1 cao gemeenten, Lokale regelingen beloningsbeleid</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 Directeur Afdelingsmanager AOG Afdelingsmanager</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hogen salaris met (extra) periodi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5 cao gemeenten, Lokale regelingen beloningsbeleid</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Directeur Afdelingsmanager AOG Afdelingsmanager</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eenkomen andere functie met een lagere salarisschaal met aanpassing van het salar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6 cao gemeenten, Lokale regelingen beloningsbeleid</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passen medewerker in hogere schaal:</text:p>
                    <text:p text:style-name="table_al">- Bevorderen medewerker van aanloop- naar functieschaal;</text:p>
                    <text:p text:style-name="table_al">- Bevorderen van medewerker naar hoger gewaardeerde functie;</text:p>
                    <text:p text:style-name="table_al">- Bevorderen medewerker in uitloopschaal na 6 jaar in maximum functieschaal (bij gemiddeld goed functioneren);</text:p>
                    <text:p text:style-name="table_al">- Bevorderen medewerker in uitloopschaal na 3 tot 6 jaar in maximum functieschaal (bij zeer goed of uitstekend functioneren);</text:p>
                    <text:p text:style-name="table_al">- Bevorderen in uitloopschaal bij bereiken 55 jarige leeftij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7 en 3.8 cao gemeenten, Lokale regelingen beloningsbelei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Directeur Afdelingsmanager</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rekening door de werkgever van een schuld van de werknemer met uit te betalen loon.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32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ijzigen van of indelen in een andere functie (eventueel binnen een andere werkeen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613 en 7:611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kennen en stopzetten van een functionerings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8 cao gemeenten, Lokale regelingen belonings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en en stopzetten van een arbeidsmarkt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9 cao gemeenten, Lokale regelingen belonings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ekennen en stopzetten van een waarnemings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0 cao gemeenten, Lokale regelingen belonings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kennen en stopzetten toelage onregelmatige 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1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en buitendagvenster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2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kennen en stopzetten toelage beschikbaarheids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3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kennen en stopzetten van een garantie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5 cao gemeenten, Lokale regelingen belonings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kennen van een afbouw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6 cao gemeenten, Lokale regelingen belonings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en van een jubileumuit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7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 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oekennen van beloning uitstekend functioneren en/of bijzondere prestati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8 cao gemeenten, Lokale regelingen beloningsbelei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oekennen en stopzetten van een over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9 cao gemeenten, Lokale regelingen belonings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goeden van reis- en verblijfskosten en overige netto-onkosten gemaakt onder werktij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1 cao gemeenten, Reisbesluit binnenland, Lokale regelingen beloningsbelei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 Teammanager</text:p>
                  </table:table-cell>
                  <table:table-cell table:style-name="cell_frame_all" table:number-rows-spanned="1" table:number-columns-spanned="1"/>
                  <table:table-cell table:style-name="cell_frame_all" table:number-rows-spanned="1" table:number-columns-spanned="1">
                    <text:p text:style-name="table_al">Declaraties van de Gemeentesecretaris worden geaccordeerd door Concerncontroll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ekennen en stopzetten reiskostenvergoeding woon-werkverkeer</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3.22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gaan van een studiekosten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egeling opleidings- faciliteiten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wijzen uiterste datum voor elke maand waarop de werknemer zijn keuze voor het IKB kenbaar moet maken.</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4.4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halen verschuldigde loonheffing of eventuele boetes op de werknemer, indien blijkt dat een bedrag uit het IKB onterecht belastingvrij is betaald als gevolg van het verstrekken van onjuiste of onvolledige gegevens door de werknemer.</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4.6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en op het verzoek van een werknemer om aanpassing arbeidsduu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Wet flexibel werk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text:p>
                  </table:table-cell>
                  <table:table-cell table:style-name="cell_frame_all" table:number-rows-spanned="1" table:number-columns-spanned="1"/>
                  <table:table-cell table:style-name="cell_frame_all" table:number-rows-spanned="1" table:number-columns-spanned="1">
                    <text:p text:style-name="table_al">Geen volmacht indien formatie-uitbreiding tot gevolg</text:p>
                    <text:p text:style-name="table_al">Consultatie AO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vereenkomen en stopzetten van tijdelijke uitbreiding van de formele arbeidsduur naar 40 uur per week.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5.1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ij toepasselijkheid van de standaardwerktijdenregeling: maken van afspraken over werktijden, vakantie, het verlof en de planning van werkzaamheden met de werknemer.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5.4 cao gemeenten</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Directeur Afdelingsmanager 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aststellen werktijden in een rooster als voor de werknemer wisselende werktijden gel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5 cao gemeenten, Arbeidstijdenwet</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Directeur Afdelingsmanager 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gen vervaltermijn wettelijke vakantie-uren op verzoek van een werknemer</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6.1 cao gemeenten</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Directeur</text:p>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p een verzoek van een werknemer om meer te werken dan de afgesproken arbeidsduur in ruil voor omzetting naar bovenwettelijke vakantie.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6.3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p een verzoek tot verkoop bovenwettelijke vakantie-uren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6.5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 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kennen en stopzetten van buitengewoon 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7 t/m 6.18 cao gemeenten, Wet arbeid en zorg, Lokale regelingen buitengewoon verlof</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Directeur Afdelingsmanager Teammanager</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oekennen van betaald ouderschaps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10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 Teammanager</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pdracht geven tot geneeskundig ond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4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 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schorten of stopzetten doorbetaling salaris en salaristoelagen bij ziekte in geval van niet meewerken aan re-integ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7:629 BW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beidsovereenkomst opzeggen tijdens proeftijd</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76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 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chriftelijk informeren werknemer bij arbeidsovereenkomst voor bepaalde tijd over beëindiging of voortzetting</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68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 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vragen ontslagvergunning bij UWV</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71a lid 1 en lid 2 jo art. 7:669 lid 3 sub a of b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besluit tot het starten en voeren van een verzoekschriftprocedure bij de kantonrechter</text:p>
                  </table:table-cell>
                  <table:table-cell table:style-name="cell_frame_all" table:number-rows-spanned="1" table:number-columns-spanned="1">
                    <text:p text:style-name="table_al"> B&amp;W</text:p>
                    <text:p text:style-name="table_al">Burgemeester</text:p>
                  </table:table-cell>
                  <table:table-cell table:style-name="cell_frame_all" table:number-rows-spanned="1" table:number-columns-spanned="1">
                    <text:p text:style-name="table_al">Art. 7:671b lid 1 BW jo art 7:669 lid 3 sub c tot en met h BW</text:p>
                    <text:p text:style-name="table_al">Art. 160 lid 1 sub f Gemeentewet</text:p>
                    <text:p text:style-name="table_al">Art. 171 lid 2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Consultatie AOG</text:p>
                    <text:p text:style-name="table_al">Gemandateerde kan op basis van een procesbesluit een advocaat/procureur inschakel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besluiten tot het voeren van verweer bij de civiele rechter in arbeidsrechtelijke geschillen, waarbij gemeente partij is, inclusief het indienen van een verweerschrif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lid 1 sub f Gemeentewet</text:p>
                    <text:p text:style-name="table_al">Art. 171 lid 2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Consultatie AOG</text:p>
                    <text:p text:style-name="table_al">Gemandateerde kan op basis van een procesbesluit een advocaat/procureur Inschakel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ertegenwoordigen van de gemeente in procedures bij de civiele rechter in arbeidsrechtelijke geschi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ext:p text:style-name="table_al">Aangewezen functionarissen</text:p>
                  </table:table-cell>
                  <table:table-cell table:style-name="cell_frame_all" table:number-rows-spanned="1" table:number-columns-spanned="1">
                    <text:p text:style-name="table_al">De bevoegdheid omvat mede het afgeven van een doorlopende machtiging aan functionarissen of een eenmalige machtiging op naam</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zeggen arbeidsovereenkomst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69 lid 1 BW</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lenen van ontslag op staande voet</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77 BW</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Consultatie AOG</text:p>
                    <text:p text:style-name="table_al">Besluit tot ontslag op staande voet in eerstvolgende college vergadering ter bevestiging voorlegg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stellen en uitreiken getuigschrift bij einde arbeidsovereenkomst</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56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edewerkers met een arbeidsovereenkomst voor bepaalde tijd in kennis stellen van interne vacatures</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57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 AOG 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sluiten van een vaststellingsovereenkoms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900 BW </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Volmacht niet van toepassing op vaststellingsovereenkomst voor leden van de directie</text:p>
                    <text:p text:style-name="table_al">Consultatie AOG</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opstellen en overeenkomen van een Van werk naar werk-contract bij bovental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9.7 cao gemeenten</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 om een Van werk naar werk-traject tussentijds te beëindigen</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9.10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 over het vervolg van het Van werk naar werk-traject na verstrijken looptijd</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9.12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uit om een Van werk naar werk-traject eenmalig te verlengen.</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9.13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anwijzen van ambtenaren die werkzaamheden verrichten waaraan in het bijzonder het risico van financiële belangenverstrengeling of het risico van oneigenlijk gebruik van koersgevoelige informatie verbonden is, het aanwijzen van de financiële belangen die zij niet mogen bezitten of verwerven en de registratie van de door hen gedane meldingen als bedoeld in artikel 8 lid 2 sub b van de Ambtenarenwe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 lid 1 sub d jo art. 8 lid 2 sub b Ambtenarenwet 2017</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text:p>
                  </table:table-cell>
                  <table:table-cell table:style-name="cell_frame_all" table:number-rows-spanned="1" table:number-columns-spanned="1"/>
                  <table:table-cell table:style-name="cell_frame_all" table:number-rows-spanned="1" table:number-columns-spanned="1">
                    <text:p text:style-name="table_al">Consultatie AOG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pvragen van nadere gegevens i.v.m. nevenwerkzaamheden of financiële bela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660 BW, art. 5 lid 1 sub b Ambtenarenwet 2017</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 AOG Afdelingsmanager</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oekennen van een schadevergoeding aan de medewerker.</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58 BW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pleggen schriftelijke waarschuwing.</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Instructierecht werkgever art. 7:660 BW en art. 7:611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oekennen of stopzetten van vergoedingen op basis van de regeling standplaats en verplaatsings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egeling standplaats en verplaatsingskos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Consultatie AOG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rganisatiewijzigingen. Ingrijpend van aard, onder de hoofdstructuur van de organi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ociaal Statuut Gemeente Helmond 2016-2020.</text:p>
                    <text:p text:style-name="table_al">Leidraad veranderingstrajecten 2016-2020.</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Betreft organisatiewijziging passend binnen de missie/visie van de organisatie.</text:p>
                    <text:p text:style-name="table_al"> Machtiging omvat niet de vaststelling van de hoofdstructuur van de organisatie.</text:p>
                    <text:p text:style-name="table_al">Consultatie AOG</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Formatiewijziging zonder formatie-uitbreiding of verhoging personeelskost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 AOG Afdelingsmanager Financiën</text:p>
                  </table:table-cell>
                  <table:table-cell table:style-name="cell_frame_all" table:number-rows-spanned="1" table:number-columns-spanned="1"/>
                  <table:table-cell table:style-name="cell_frame_all" table:number-rows-spanned="1" table:number-columns-spanned="1">
                    <text:p text:style-name="table_al">Betreft wijziging passend binnen de missie/visie van de organisatie. </text:p>
                    <text:p text:style-name="table_al"> Consultatie AOG</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betaalbaar stellen van salarissen, vergoedingen, de toelagen en de uitkeringen van ambtenar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7:616 BW, art. 7:627 BW en art. 7:628 BW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Betreft het ondertekenen van de opdrachtbrief zakelijke betalingen. Het verlenen van een machtiging door de gemachtigde aan een medewerker is niet toegestaa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fdracht van pensioenpremies, loonheffingen en premies zorgverzekeraa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4.14 Pensioenreglement Stichting Pensioenfonds AB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Betreft het ondertekenen van de opdrachtbrief zakelijke betalingen. Het verlenen van een machtiging door de gemachtigde aan een medewerker is niet toegestaa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nemen van een indelingsbesluit in het kader van periodiek functieonderhou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 Procedureregeling functiebeschrijving en functiewaardering Gemeente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text:p>
                    <text:p text:style-name="table_al">Afdelingsmanager AOG</text:p>
                  </table:table-cell>
                  <table:table-cell table:style-name="cell_frame_all" table:number-rows-spanned="1" table:number-columns-spanned="1"/>
                  <table:table-cell table:style-name="cell_frame_all" table:number-rows-spanned="1" table:number-columns-spanned="1">
                    <text:p text:style-name="table_al">Er mag geen sprake zijn van een organisatie-brede implementatie of wijziging van een functiegebouw.</text:p>
                  </table:table-cell>
                </table:table-row>
              </table:table>
              <text:p text:style-name="table_bottom"/>
            </text:section>
            <text:p text:style-name="al"/>
            <text:p text:style-name="al">
            <text:span text:style-name="nadrukvet">
              <text:span text:style-name="nadrukondlijn">B.</text:span>
            </text:span>
            <text:span text:style-name="nadrukvet">
              <text:span text:style-name="nadrukondlijn"> D</text:span>
            </text:span>
            <text:span text:style-name="nadrukvet">
              <text:span text:style-name="nadrukondlijn">E NAVOLGENDE NIEUWE MANDATEN WORDEN VASTGESTELD</text:span>
            </text:span>
          </text:p>
            <text:p text:style-name="al">
            <text:span text:style-name="nadrukvet">3.</text:span>
            <text:span text:style-name="nadrukvet">Aan Afdeling I-B. Arbeid (bevoegdheden t.a.v. ambtenaren in dienst van de gemeente Helmond) worden toegevoegd de mandaten met nummers 61 tot en met 69.</text:spa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column table:style-name="id1-3-2-2-1-13-1-8"/>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oekennen van (additionele) arbeidsmiddelen ten behoeve van de inrichting van de werkplek in zijn algemeenheid en ten behoeve van de aanpassing van de werkplek van een medewerker met structurele functionele beper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 lid 1 sub c en art. 4 lid 1 sub a Arbeidsomstandigheden 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fdelingsmanager AOG Afdelingsmanag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nemen van een beslissing op het advies van de loopbaanadviseur over het vervolgtraject van het Van werk naar werk-tra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9.11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aanwijzen en benoemen van een preventiemedewerker op grond van de arbeidsomstandighed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 Arbeidsomstandigheden 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De OR moet instemming verlenen voordat de preventiemedewerker kan worden aangewezen en benoemd.</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detacheren ofwel uitlenen van een medewerker aan een externe organi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690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aangaan van vrijwilliger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217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Directeur Afdelingsmanager AOG Afdelingsmanager Museum</text:p>
                    <text:p text:style-name="table_al">Afdelingsmanager Speelhuis</text:p>
                  </table:table-cell>
                  <table:table-cell table:style-name="cell_frame_all" table:number-rows-spanned="1" table:number-columns-spanned="1"/>
                  <table:table-cell table:style-name="cell_frame_all" table:number-rows-spanned="1" table:number-columns-spanned="1">
                    <text:p text:style-name="table_al">Consultatie AOG gezien de specifieke aard van vrijwilligersovereenkomste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aanwijzen van functies waarvan de werkgever de werktijden bepaalt en die daardoor vallen onder de bijzondere regeling voor de werk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2 en 5.5 cao gemeenten, regeling flexibele werktijd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benoemen van een ambtenaar tot ambtenaar van de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16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 AOG 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benoemen van een persoon tot buitengewoon ambtenaar van de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16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 AOG 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opnemen en verwijderen van een HR21 normfunctie in de functiematrix oftewel het functiegebouw van de gemeente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Directeur Afdelingsmanager AO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2-1-15">
              <text:list-item text:style-override="id1-3-2-2-1-15-1">
                <text:number>II.</text:number>
                <text:p text:style-name="al">
                <text:span text:style-name="nadrukvet">Dat dit wijzigingsbesluit op de dag na bekendmaking in werking treedt en terug werkt tot 1 januari 2022.</text:span>
              </text:p>
              </text:list-item>
            </text:list>
          </text:section>
        </text:section>
        <text:section text:name="regeling-sluiting_id1-3-2-3" text:style-name="regeling-sluiting">
          <text:section text:name="ondertekening_id1-3-2-3-1">
            <text:p><text:span text:style-name="functie">Besloten in de vergadering van 21 december 2021,</text:span></text:p>
          </text:section>
          <text:section text:name="ondertekening_id1-3-2-3-2">
            <text:p><text:span text:style-name="functie"/></text:p>
            <text:p><text:span text:style-name="functie"/></text:p>
            <text:p><text:span text:style-name="functie">Burgemeester en wethouders van Helmond, </text:span></text:p>
          </text:section>
          <text:section text:name="ondertekening_id1-3-2-3-3">
            <text:p><text:span text:style-name="functie"/></text:p>
            <text:p><text:span text:style-name="functie"/></text:p>
            <text:p><text:span text:style-name="functie">de burgemeester, </text:span></text:p>
            <text:p><text:span text:style-name="functie">mevr. P.J.M.G. Blanksma-van den Heuvel </text:span></text:p>
          </text:section>
          <text:section text:name="ondertekening_id1-3-2-3-4">
            <text:p><text:span text:style-name="functie"/></text:p>
            <text:p><text:span text:style-name="functie"/></text:p>
            <text:p><text:span text:style-name="functie">gemeentesecretaris, </text:span></text:p>
            <text:p><text:span text:style-name="functie">H.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106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6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6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afdeling 10.1.1 Algemene wet bestuursrecht]|[1.0:v:BWBR0005537</meta:user-defined>
    <meta:user-defined meta:name="DC.source">Gemeentewet]|[1.0:v:BWBR0005416</meta:user-defined>
    <meta:user-defined meta:name="DCTERMS.alternative">Algemene mandaatregeling Helmond 2017</meta:user-defined>
    <dc:language>nl</dc:language>
    <meta:user-defined meta:name="OVERHEIDop.locatietype/OVERHEIDop.gebiedsmarkering">Gemeente</meta:user-defined>
    <meta:user-defined meta:name="DC.title">Algemene mandaatregeling Helmond 2017</meta:user-defined>
    <meta:user-defined meta:name="DCTERMS.W3CDTF/DCTERMS.available">2022-05-17</meta:user-defined>
    <meta:user-defined meta:name="DCTERMS.W3CDTF/OVERHEIDop.jaargang">2022</meta:user-defined>
    <meta:user-defined meta:name="OVERHEIDop.externeBijlage">Algemeen mandaatregister|exb-2022-27946</meta:user-defined>
    <meta:user-defined meta:name="OVERHEIDop.publicationIssue">221062</meta:user-defined>
    <meta:user-defined meta:name="OVERHEIDop.betreftRegeling">CVDR438246_10</meta:user-defined>
    <meta:user-defined meta:name="xs:date/OVERHEIDop.startdatum">2022-05-18</meta:user-defined>
    <meta:user-defined meta:name="OVERHEIDop.GmbID/DC.identifier">gmb-2022-221062</meta:user-defined>
    <meta:user-defined meta:name="OVERHEIDop.versieInformatie"/>
  </office:meta>
</office:document-meta>
</file>