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elektra leidingen Liander N.V. Plesmanlaan 10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9209</text:p>
            <text:p text:style-name="common-al">Datum besluit: 13-05-2022 13:55</text:p>
            <text:p text:style-name="common-al">Locatie: Plesmanlaan 100 2332CB Leiden</text:p>
            <text:p text:style-name="common-al">Omschrijving: Verleggen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05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5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5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49209</meta:user-defined>
    <meta:user-defined meta:name="DCTERMS.abstract">Verleggen elektra leidingen Liander N.V.</meta:user-defined>
    <dc:language>nl</dc:language>
    <meta:user-defined meta:name="OVERHEIDop.locatietype/OVERHEIDop.gebiedsmarkering">Punt</meta:user-defined>
    <meta:user-defined meta:name="DC.title">Verleggen elektra leidingen Liander N.V. Plesmanlaan 100 Leiden.</meta:user-defined>
    <meta:user-defined meta:name="DCTERMS.W3CDTF/DCTERMS.available">2022-05-17</meta:user-defined>
    <meta:user-defined meta:name="OVERHEIDop.externeBijlage">LEIDEN_202205_GFO_ZAKEN_789282_Plesmanlaan 100 ...|exb-2022-27942</meta:user-defined>
    <meta:user-defined meta:name="OVERHEIDop.externeBijlage">LEIDEN_202205_GFO_ZAKEN_789282_Werktekening Ple...|exb-2022-27943</meta:user-defined>
    <meta:user-defined meta:name="DCTERMS.W3CDTF/OVERHEIDop.jaargang">2022</meta:user-defined>
    <meta:user-defined meta:name="OVERHEIDop.publicationIssue">221059</meta:user-defined>
    <meta:user-defined meta:name="OVERHEIDop.GmbID/DC.identifier">gmb-2022-221059</meta:user-defined>
    <meta:user-defined meta:name="OVERHEIDop.versieInformatie"/>
  </office:meta>
</office:document-meta>
</file>