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bijgebouw aan Grootvenseweg 26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Grootvenseweg 26 - het bouwen van een bijgebouw (bouwen). Verzonden 09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5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5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bijgebouw aan Grootvenseweg 26 te St. Hube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51</meta:user-defined>
    <meta:user-defined meta:name="OVERHEIDop.GmbID/DC.identifier">gmb-2022-221051</meta:user-defined>
    <meta:user-defined meta:name="OVERHEIDop.versieInformatie"/>
  </office:meta>
</office:document-meta>
</file>