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houden van een driedaags evenement ‘Gildenfeest Sambeek’ aan Perceel M401 en M402 t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Perceel M401 en M402 - het houden van een driedaags evenement ‘Gildenfeest Sambeek’ (afwijken bestemmingsplan). Verzonden 11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048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4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48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Vergunning verleend voor het houden van een driedaags evenement ‘Gildenfeest Sambeek’ aan Perceel M401 en M402 te Sambeek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48</meta:user-defined>
    <meta:user-defined meta:name="OVERHEIDop.GmbID/DC.identifier">gmb-2022-221048</meta:user-defined>
    <meta:user-defined meta:name="OVERHEIDop.versieInformatie"/>
  </office:meta>
</office:document-meta>
</file>