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inrit aan Krekelzanger/Molenstraat 1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Krekelzanger/Molenstraat 1 – het aanleggen van een inrit (inrit). Verzonden 06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4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Vergunning verleend voor het aanleggen van een inrit aan Krekelzanger/Molenstraat 1 te Sambe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46</meta:user-defined>
    <meta:user-defined meta:name="OVERHEIDop.GmbID/DC.identifier">gmb-2022-221046</meta:user-defined>
    <meta:user-defined meta:name="OVERHEIDop.versieInformatie"/>
  </office:meta>
</office:document-meta>
</file>