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ning met bijgebouw aan Maasstraat 3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Maasstraat 3 - het bouwen van een woning met bijgebouw (bouwen, inrit). Verzonden 09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04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4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4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woning met bijgebouw aan Maasstraat 3 te Mil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45</meta:user-defined>
    <meta:user-defined meta:name="OVERHEIDop.GmbID/DC.identifier">gmb-2022-221045</meta:user-defined>
    <meta:user-defined meta:name="OVERHEIDop.versieInformatie"/>
  </office:meta>
</office:document-meta>
</file>