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tijdelijk huisvesten van arbeidsmigranten in een loods, 5 jaar aan In het Spiek 7 te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Rijkevoort</text:p>
            <text:list text:style-name="id1-3-2-1-1-4">
              <text:list-item text:style-override="id1-3-2-1-1-4-1">
                <text:number>•</text:number>
                <text:p text:style-name="al">In het Spiek 7 - het tijdelijk huisvesten van arbeidsmigranten in een loods, 5 jaar (bouwen, afwijken bestemmingsplan). Verzonden 10-05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04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4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4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tijdelijk huisvesten van arbeidsmigranten in een loods, 5 jaar aan In het Spiek 7 te Rijkevoor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042</meta:user-defined>
    <meta:user-defined meta:name="OVERHEIDop.GmbID/DC.identifier">gmb-2022-221042</meta:user-defined>
    <meta:user-defined meta:name="OVERHEIDop.versieInformatie"/>
  </office:meta>
</office:document-meta>
</file>