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tal kamers voor kamerverhuur, Arend Keldermanstraat 30 te Deventer (1459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van de heer Bulduk ontvangen voor een voor een wijziging van 5 naar 6 kamers plaatsvindend aan de Arend Keldermanstraat 30 te Deventer.</text:p>
            <text:p text:style-name="common-al">De aanvraag ligt van 17 mei 2022 t/m 31 mei 2022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104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aantal kamers voor kamerverhuur, Arend Keldermanstraat 30 te Deventer (145903-2022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40</meta:user-defined>
    <meta:user-defined meta:name="OVERHEIDop.GmbID/DC.identifier">gmb-2022-221040</meta:user-defined>
    <meta:user-defined meta:name="OVERHEIDop.versieInformatie"/>
  </office:meta>
</office:document-meta>
</file>