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Reigerstraat 5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eigerstraat 5A - het verbouwen van een woonhuis (bouwen). Verzonden 1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3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onhuis aan Reigerstraat 5A te Mil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39</meta:user-defined>
    <meta:user-defined meta:name="OVERHEIDop.GmbID/DC.identifier">gmb-2022-221039</meta:user-defined>
    <meta:user-defined meta:name="OVERHEIDop.versieInformatie"/>
  </office:meta>
</office:document-meta>
</file>