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het dak en de dakkapel aan Reigerstraat 5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eigerstraat 5 – het renoveren van het dak en de dakkapel (bouwen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noveren van het dak en de dakkapel aan Reigerstraat 5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8</meta:user-defined>
    <meta:user-defined meta:name="OVERHEIDop.GmbID/DC.identifier">gmb-2022-221038</meta:user-defined>
    <meta:user-defined meta:name="OVERHEIDop.versieInformatie"/>
  </office:meta>
</office:document-meta>
</file>