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edrijfspand omzetten naar gastenverblijf aan Graafseweg 37a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Graafseweg 37a - het bedrijfspand omzetten naar gastenverblijf (afwijken bestemmingsplan). Verzonden 06-05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03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3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3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bedrijfspand omzetten naar gastenverblijf aan Graafseweg 37a te Mill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035</meta:user-defined>
    <meta:user-defined meta:name="OVERHEIDop.GmbID/DC.identifier">gmb-2022-221035</meta:user-defined>
    <meta:user-defined meta:name="OVERHEIDop.versieInformatie"/>
  </office:meta>
</office:document-meta>
</file>