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groepsverblijf en schuur aan Lange Linden 27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Linden 27 - het bouwen van een groepsverblijf en schuur (bouwen). Verzonden 12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3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groepsverblijf en schuur aan Lange Linden 27 te Katw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33</meta:user-defined>
    <meta:user-defined meta:name="OVERHEIDop.GmbID/DC.identifier">gmb-2022-221033</meta:user-defined>
    <meta:user-defined meta:name="OVERHEIDop.versieInformatie"/>
  </office:meta>
</office:document-meta>
</file>