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reden van de uitweg aan Korte Oijen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Korte Oijen - het verbreden van de uitweg (inrit). Verzonden 11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3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gunning verleend voor het verbreden van de uitweg aan Korte Oijen te Katwij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32</meta:user-defined>
    <meta:user-defined meta:name="OVERHEIDop.GmbID/DC.identifier">gmb-2022-221032</meta:user-defined>
    <meta:user-defined meta:name="OVERHEIDop.versieInformatie"/>
  </office:meta>
</office:document-meta>
</file>