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Overhage 9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Overhage 9 - het plaatsen van zonnepanelen (bouwen). Verzonden 1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3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aan Overhage 9 te Cu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31</meta:user-defined>
    <meta:user-defined meta:name="OVERHEIDop.GmbID/DC.identifier">gmb-2022-221031</meta:user-defined>
    <meta:user-defined meta:name="OVERHEIDop.versieInformatie"/>
  </office:meta>
</office:document-meta>
</file>