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17 Capucijnenstraat 143 te Tilburg, verbouwen van de woning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317 - B - Capucijnenstraat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0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317 Capucijnenstraat 143 te Tilburg, verbouwen van de woning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03</meta:user-defined>
    <meta:user-defined meta:name="OVERHEIDop.GmbID/DC.identifier">gmb-2022-22103</meta:user-defined>
    <meta:user-defined meta:name="OVERHEIDop.versieInformatie"/>
  </office:meta>
</office:document-meta>
</file>