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60 verlenging beslistermijn (verz. 11-05-2022) Sint Jorisplein 2a en 2b, Verlengde kerkweg 16a t/m 16w 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Sint Jorisplein 2 a en 2 b 2981 GB Ridderkerk en Verlengde Kerkweg 16 a t/m 16 h, 16 j t/m 16 n, 16 p t/m 16 w en Verlengde Kerkweg 18 2985 AZ Ridderkerk (R210311360), voor transformatie naar 20 appartementen en daghoreca in bestaande bouw (verz. 11-05-2022)</text:p>
            <text:p text:style-name="common-al">De beslistermijn wordt verlengd omdat meer tijd nodig is om de aanvraag te beoordelen. </text:p>
            <text:p text:style-name="common-al">Door dit besluit is de nieuwe uiterste beslisdatum [01-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10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360</meta:user-defined>
    <meta:user-defined meta:name="DCTERMS.abstract">Sint Jorisplein 2a en 2b, Verlengde Kerkweg 16a t/m 16w en 18, transformatie naar 20 appartementen en daghoreca   </meta:user-defined>
    <dc:language>nl</dc:language>
    <meta:user-defined meta:name="OVERHEIDop.locatietype/OVERHEIDop.gebiedsmarkering">Adres</meta:user-defined>
    <meta:user-defined meta:name="OVERHEIDop.locatietype/OVERHEIDop.gebiedsmarkering">Adres</meta:user-defined>
    <meta:user-defined meta:name="DC.title">Omgevingsvergunning R210311360 verlenging beslistermijn (verz. 11-05-2022) Sint Jorisplein 2a en 2b, Verlengde kerkweg 16a t/m 16w en 18</meta:user-defined>
    <meta:user-defined meta:name="DCTERMS.W3CDTF/DCTERMS.available">2022-05-19</meta:user-defined>
    <meta:user-defined meta:name="DCTERMS.W3CDTF/OVERHEIDop.jaargang">2022</meta:user-defined>
    <meta:user-defined meta:name="OVERHEIDop.publicationIssue">221028</meta:user-defined>
    <meta:user-defined meta:name="OVERHEIDop.GmbID/DC.identifier">gmb-2022-221028</meta:user-defined>
    <meta:user-defined meta:name="OVERHEIDop.versieInformatie"/>
  </office:meta>
</office:document-meta>
</file>