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drie appartementen aan Kruisstraat 20, 20A en 20B te Be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eers</text:p>
            <text:list text:style-name="id1-3-2-1-1-4">
              <text:list-item text:style-override="id1-3-2-1-1-4-1">
                <text:number>•</text:number>
                <text:p text:style-name="al">Kruisstraat 20, 20A en 20B - het realiseren van drie appartementen (bouwen, afwijken bestemmingsplan). Verzonden 06-05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02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2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2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realiseren van drie appartementen aan Kruisstraat 20, 20A en 20B te Beers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027</meta:user-defined>
    <meta:user-defined meta:name="OVERHEIDop.GmbID/DC.identifier">gmb-2022-221027</meta:user-defined>
    <meta:user-defined meta:name="OVERHEIDop.versieInformatie"/>
  </office:meta>
</office:document-meta>
</file>