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splitsen van een woning aan Lange Schoolstraat 1 te St.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Lange Schoolstraat 1 - het splitsen van een woning (bouwen, afwijken bestemmingsplan, inrit). Verzonden 10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2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2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splitsen van een woning aan Lange Schoolstraat 1 te St. Huber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23</meta:user-defined>
    <meta:user-defined meta:name="OVERHEIDop.GmbID/DC.identifier">gmb-2022-221023</meta:user-defined>
    <meta:user-defined meta:name="OVERHEIDop.versieInformatie"/>
  </office:meta>
</office:document-meta>
</file>