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op de locatie Bleiswijkseweg (woonwagenkamp)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mei 2022een besluit verzonden op de aanvraag met zaaknummer 2022-025448 voor het kappen van twee bomen op de locatie Bleiswijkseweg (op het woonwagenkamp Kadastrale sectie E 2334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2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leiswijkseweg (op het woonwagenkamp)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op de locatie Bleiswijkseweg (woonwagenkamp) te Zoeter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20</meta:user-defined>
    <meta:user-defined meta:name="OVERHEIDop.GmbID/DC.identifier">gmb-2022-221020</meta:user-defined>
    <meta:user-defined meta:name="OVERHEIDop.versieInformatie"/>
  </office:meta>
</office:document-meta>
</file>