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wijzigen van een verleende omgevingsvergunning (drijvend zonnepark aan de Middeldijk 15 Hattem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ext:p>
            <text:p text:style-name="common-al">toepassing van artikel 2.12, eerste lid, onder a, sub 3 van de Wabo, een omgevingsvergunning te verlenen voor het wijzigen van de in 2020 verleende omgevingsvergunning voor een drijvend zonnepark aan de Middeldijk 15 te Hattemerbroek. Het zaaknummer betreft 0269202200075/OLO 6744015. </text:p>
            <text:p text:style-name="common-al">De omgevingsvergunning heeft betrekking op de onderdelen zoals bedoeld in de Wabo, artikel:</text:p>
            <text:p text:style-name="common-al">2.1 lid 1 onder a: het bouwen/wijzigen van bouwwerken (zonnepanelen/-park, hekwerk, inkoopstation, containers);</text:p>
            <text:p text:style-name="common-al">2.1 lid 1 onder b: het uitvoeren van werken (toegangspad en parkeerplaatsen, verharding);</text:p>
            <text:p text:style-name="common-al">2.1 lid 1 onder c: het gebruiken van gronden of bouwwerken in strijd met het bestemmingsplan.</text:p>
            <text:p text:style-name="common-al">De gemeenteraad heeft in de raadsvergadering van 28 april 2022 besloten een ontwerp Verklaring van geen bedenkingen (Vvgb) af te geven voor de afwijking van het bestemmingsplan. </text:p>
            <text:p text:style-name="common-al">Zowel de ontwerp omgevingsvergunning (en de daarbij behorende stukken) en de ontwerp Vvgb liggen met ingang van woensdag 18 mei 2022 gedurende zes weken ter inzage in het gemeentehuis in Oldebroek. De stukken zijn ook digitaal beschikbaar op <text:a xlink:href="http://www.oldebroek.nl/" xlink:type="simple">www.oldebroek.nl</text:a>. </text:p>
            <text:p text:style-name="common-al">U kunt de stukken tijdens openingstijden op afspraak inzien in het gemeentehuis. Een afspraak maken kan via 0525 638200 of via een e-mail aan <text:a xlink:href="mailto:vergunningen@oldebroek.nl" xlink:type="simple">vergunningen@oldebroek.nl</text:a>. In overleg met de betrokken medewerkers is het ook mogelijk dat u de stukken digitaal toegestuurd krijgt. In uitzonderlijke gevallen kan een papieren exemplaar van de stukken bij u thuis worden bezorgd.</text:p>
            <text:p text:style-name="common-al">Iedereen kan van 18 mei 2022 tot en met 28 juni 2022 tegen de ontwerp omgevingsvergunning en tegen de ontwerp Vvgb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last-al">Oldebroek, 17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101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1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1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69202200075 / 6744015</meta:user-defined>
    <meta:user-defined meta:name="DCTERMS.abstract">Publicatie ontwerp omgevingsvergunning en ontwerp Verklaring van geen bedenkingen, wijzigen van een verleende omgevingsvergunning, drijvend zonnepark aan de Middeldijk 15 Hattemerbroek.</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en ontwerp Verklaring van geen bedenkingen, wijzigen van een verleende omgevingsvergunning (drijvend zonnepark aan de Middeldijk 15 Hattemerbroek)</meta:user-defined>
    <meta:user-defined meta:name="DCTERMS.W3CDTF/DCTERMS.available">2022-05-17</meta:user-defined>
    <meta:user-defined meta:name="DCTERMS.W3CDTF/OVERHEIDop.jaargang">2022</meta:user-defined>
    <meta:user-defined meta:name="OVERHEIDop.publicationIssue">221016</meta:user-defined>
    <meta:user-defined meta:name="OVERHEIDop.GmbID/DC.identifier">gmb-2022-221016</meta:user-defined>
    <meta:user-defined meta:name="OVERHEIDop.versieInformatie"/>
  </office:meta>
</office:document-meta>
</file>