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waerderwei 28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dorpsfeest in Tzummarum welke plaatsvind van 25 t/m 30 mei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.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0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waerderwei 28 in Tzummar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12</meta:user-defined>
    <meta:user-defined meta:name="OVERHEIDop.GmbID/DC.identifier">gmb-2022-221012</meta:user-defined>
    <meta:user-defined meta:name="OVERHEIDop.versieInformatie"/>
  </office:meta>
</office:document-meta>
</file>