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herbouw van de woning, Bultweg 32B,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991</text:p>
            <text:p text:style-name="common-al">Ingekomen: 13-05-2022</text:p>
            <text:p text:style-name="common-al">Locatie: Bultweg 32B De Bult</text:p>
            <text:p text:style-name="common-al">Projectomschrijving: voor de herbouw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99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9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9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91</meta:user-defined>
    <meta:user-defined meta:name="DCTERMS.abstract">voor de herbouw van de woning </meta:user-defined>
    <dc:language>nl</dc:language>
    <meta:user-defined meta:name="OVERHEIDop.locatietype/OVERHEIDop.gebiedsmarkering">Punt</meta:user-defined>
    <meta:user-defined meta:name="DC.title">Aanvraag omgevingsvergunning voor de herbouw van de woning, Bultweg 32B, De Bul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90</meta:user-defined>
    <meta:user-defined meta:name="OVERHEIDop.GmbID/DC.identifier">gmb-2022-220990</meta:user-defined>
    <meta:user-defined meta:name="OVERHEIDop.versieInformatie"/>
  </office:meta>
</office:document-meta>
</file>